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1.875in"/>
    </style:style>
    <style:style style:name="TableColumn53" style:family="table-column">
      <style:table-column-properties style:column-width="1.1743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2" style:parent-style-name="Normal" style:list-style-name="LFO3" style:family="paragraph">
      <style:paragraph-properties style:text-autospace="none" fo:text-align="justify"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style:text-autospace="none"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text-align="justify"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line-height="106%"/>
    </style:style>
    <style:style style:name="T18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line-height="106%"/>
    </style:style>
    <style:style style:name="T1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line-height="106%"/>
    </style:style>
    <style:style style:name="T19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JOINT 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joint variation . Teacher Exposition, Demonstration, Question and answer and group or class discussion methods will be used. This lesson will develop learners knowledge of distinguish between joint and partial variation. The skill of Distinguishing between Joint and Partial variation. The value of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orm an equation joining two or more variables</text:p>
        </text:list-item>
        <text:list-item>
          <text:p text:style-name="P41">Distinguish between inverse <text:s/>and joint variatio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EXAMPLE 1.</text:p>
            <text:p text:style-name="P67">Y varies jointly wit X and Z is 42 ,When x=2 and Z=7</text:p>
            <text:list text:style-name="LFO2" text:continue-numbering="true">
              <text:list-item>
                <text:p text:style-name="P68">Find the equation that relates the three variables x,yz</text:p>
              </text:list-item>
              <text:list-item>
                <text:p text:style-name="P69">Find the values of Z when y=18 and x=1</text:p>
              </text:list-item>
              <text:list-item>
                <text:p text:style-name="P70">Find the value of y ,when z=18 and x=1</text:p>
              </text:list-item>
            </text:list>
            <text:p text:style-name="P71">SOLUTIONS<text:s/></text:p>
            <text:list text:style-name="LFO3" text:continue-numbering="true">
              <text:list-item>
                <text:p text:style-name="P72"><text:span text:style-name="T73">Y∞<text:s/></text:span><text:span text:style-name="T74">xz</text:span></text:p>
              </text:list-item>
            </text:list>
            <text:p text:style-name="P75"><text:s text:c="3"/>=kxz</text:p>
            <text:p text:style-name="P76"/>
            <text:p text:style-name="P77"><text:span text:style-name="T78">b.</text:span><draw:frame draw:style-name="a0" text:anchor-type="as-char" svg:x="0in" svg:y="0in" svg:width="0.60417in" svg:height="0.34375in" style:rel-width="scale" style:rel-height="scale"><draw:object xlink:href="Object 1/" xlink:type="simple" xlink:show="embed" xlink:actuate="onLoad"/></draw:frame></text:p>
            <text:p text:style-name="P79"><text:s/></text:p>
            <text:p text:style-name="P80"><text:span text:style-name="T81">k=</text:span><draw:frame draw:style-name="a1" text:anchor-type="as-char" svg:x="0in" svg:y="0in" svg:width="0.35417in" svg:height="0.30208in" style:rel-width="scale" style:rel-height="scale"><draw:object xlink:href="Object 2/" xlink:type="simple" xlink:show="embed" xlink:actuate="onLoad"/></draw:frame></text:p>
            <text:p text:style-name="P82"/>
            <text:p text:style-name="P83"><text:span text:style-name="T84">b. <text:s text:c="7"/>k=</text:span><draw:frame draw:style-name="a2" text:anchor-type="as-char" svg:x="0in" svg:y="0in" svg:width="0.58333in" svg:height="0.375in" style:rel-width="scale" style:rel-height="scale"><draw:object xlink:href="Object 3/" xlink:type="simple" xlink:show="embed" xlink:actuate="onLoad"/></draw:frame></text:p>
            <text:p text:style-name="P85"><text:s text:c="16"/>k=3</text:p>
            <text:p text:style-name="P86"/>
            <text:p text:style-name="P87"/>
            <text:soft-page-break/>
            <text:p text:style-name="P88">solving for z</text:p>
            <text:p text:style-name="P89">y=kxz</text:p>
            <text:p text:style-name="P90">18=3(1).z</text:p>
            <text:p text:style-name="P91">18=3z</text:p>
            <text:p text:style-name="P92">Z=6</text:p>
            <text:p text:style-name="P93"/>
            <text:p text:style-name="P94">c. <text:s text:c="4"/>Solving for y</text:p>
            <text:p text:style-name="P95"><text:s text:c="11"/>Y=kxz</text:p>
            <text:p text:style-name="P96"><text:s text:c="10"/>Y=3(18)910</text:p>
            <text:p text:style-name="P97"><text:s text:c="9"/>Y=54</text:p>
            <text:p text:style-name="P98"/>
            <text:p text:style-name="P99">EXERCISE<text:s/></text:p>
            <text:p text:style-name="P100">If Y varies jointly as x,z when y=4,x is 2 and z is 15</text:p>
            <text:p text:style-name="P101">a)form an equation jointly y,x and z<text:s/></text:p>
            <text:p text:style-name="P102">b)find K (constant or variation)</text:p>
            <text:p text:style-name="P103">c)find the value of y ,when x=15 and z=1</text:p>
            <text:p text:style-name="P104">d)find the value of z when y=3 and z=2</text:p>
          </table:table-cell>
          <table:table-cell table:style-name="TableCell105">
            <text:p text:style-name="P106"/>
            <text:p text:style-name="P107"/>
            <text:p text:style-name="P108"/>
            <text:p text:style-name="P109"/>
            <text:p text:style-name="P110">Teacher to write the example on the board<text: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acher to solve on the board <text:s/>and allows learners to ask questions<text: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acher to write the exercise on the board<text:s/></text:p>
          </table:table-cell>
          <table:table-cell table:style-name="TableCell138">
            <text:p text:style-name="P139"/>
            <text:p text:style-name="P140"/>
            <text:p text:style-name="P141"/>
            <text:p text:style-name="P142"/>
            <text:p text:style-name="P143"/>
            <text:p text:style-name="P144">Learners to write the example in their exercise books<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Learners to listen attentively and ask questions<text: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Learners to write the exercise in their exercise books<text:s/></text:p>
            <text:p text:style-name="P171"/>
            <text:p text:style-name="P172">EXPECTED ANSWER</text:p>
            <text:p text:style-name="P173">a. y=kxz</text:p>
            <text:p text:style-name="P174">b. k=2</text:p>
            <text:p text:style-name="P175">c. y=45</text:p>
            <text:p text:style-name="P176">d. z=6</text:p>
            <text:p text:style-name="P177"/>
          </table:table-cell>
          <table:table-cell table:style-name="TableCell178">
            <text:p text:style-name="P179"/>
            <text:p text:style-name="P180"/>
            <text:p text:style-name="P181"/>
            <text:p text:style-name="P182"/>
            <text:p text:style-name="P183"/>
            <text:p text:style-name="P184"/>
            <text:p text:style-name="P185"/>
            <text:p text:style-name="P186"/>
            <text:p text:style-name="P187"/>
          </table:table-cell>
        </table:table-row>
      </table:table>
      <text:p text:style-name="P188"><text:span text:style-name="T189">Lesson conclusion:<text:s/></text:span><text:span text:style-name="T190">Tr to conclude lesson by revising through the lesson with leaners to help remedial learners</text:span></text:p>
      <text:p text:style-name="P191"><text:span text:style-name="T192">Learners <text:s/>evaluation:</text:span><text:span text:style-name="T193"><text:s/></text:span></text:p>
      <text:p text:style-name="P1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text:span text:style-name="T196">Teachers evaluation:</text:span><text:span text:style-name="T197"><text:s/></text:span></text:p>
      <text:p text:style-name="P1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18:00Z</meta:creation-date>
    <dc:date>2021-03-07T09:19:00Z</dc:date>
    <meta:template xlink:href="Normal" xlink:type="simple"/>
    <meta:editing-cycles>1</meta:editing-cycles>
    <meta:editing-duration>PT60S</meta:editing-duration>
    <meta:document-statistic meta:page-count="2" meta:paragraph-count="6" meta:word-count="484" meta:character-count="3238" meta:row-count="23" meta:non-whitespace-character-count="2760"/>
  </office:meta>
</office:document-meta>
</file>

<file path=Object 1/content.xml><?xml version="1.0" encoding="utf-8"?>
<mml:math xmlns:mml="http://www.w3.org/1998/Math/MathML" xmlns:m="http://schemas.openxmlformats.org/officeDocument/2006/math">
  <mml:mtable>
    <mml:mtr>
      <mml:mtd>
        <mml:mi>y</mml:mi>
        <mml:mo>=</mml:mo>
        <mml:mi>k</mml:mi>
        <mml:mi>x</mml:mi>
        <mml:mi>z</mml:mi>
      </mml:mtd>
    </mml:mtr>
    <mml:mtr>
      <mml:mtd>
        <mml:mi>x</mml:mi>
        <mml:mi>z</mml:mi>
        <mml:mi> </mml:mi>
        <mml:mi> </mml:mi>
        <mml:mi>x</mml:mi>
        <mml:mi>z</mml:mi>
        <mml:mi> </mml:mi>
        <mml:mi> </mml:mi>
        <mml:mi> </mml:mi>
        <mml:mi> </mml:mi>
        <mml:mi> </mml:mi>
      </mml:mtd>
    </mml:mtr>
  </mml:mtable>
</mml:math>
</file>

<file path=Object 2/content.xml><?xml version="1.0" encoding="utf-8"?>
<mml:math xmlns:mml="http://www.w3.org/1998/Math/MathML" xmlns:m="http://schemas.openxmlformats.org/officeDocument/2006/math">
  <mml:mtable>
    <mml:mtr>
      <mml:mtd>
        <mml:mi>y</mml:mi>
      </mml:mtd>
    </mml:mtr>
    <mml:mtr>
      <mml:mtd>
        <mml:mi>x</mml:mi>
        <mml:mi>z</mml:mi>
        <mml:mi> </mml:mi>
        <mml:mi> </mml:mi>
        <mml:mi> </mml:mi>
        <mml:mi> </mml:mi>
        <mml:mi> </mml:mi>
      </mml:mtd>
    </mml:mtr>
  </mml:mtable>
</mml:math>
</file>

<file path=Object 3/content.xml><?xml version="1.0" encoding="utf-8"?>
<mml:math xmlns:mml="http://www.w3.org/1998/Math/MathML" xmlns:m="http://schemas.openxmlformats.org/officeDocument/2006/math">
  <mml:mtable>
    <mml:mtr>
      <mml:mtd>
        <mml:mn>42</mml:mn>
      </mml:mtd>
    </mml:mtr>
    <mml:mtr>
      <mml:mtd>
        <mml:mi> </mml:mi>
        <mml:mi> </mml:mi>
        <mml:mn>2</mml:mn>
        <mml:mo>(</mml:mo>
        <mml:mn>7</mml:mn>
        <mml:mo>)</mml:mo>
        <mml:mi> </mml:mi>
        <mml:mi> </mml:mi>
        <mml:mi> </mml:mi>
        <mml:mi> </mml:mi>
        <mml:mi> </mml:mi>
      </mml:mtd>
    </mml:mtr>
  </mml:mtable>
</mml:math>
</file>